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op de locatie Westfriesedijk 12a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67</text:p>
            <text:p text:style-name="last-al">Ingekomen: 25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524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populier op de locatie Westfriesedijk 12a, 1749 C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45</meta:user-defined>
    <meta:user-defined meta:name="OVERHEIDop.GmbID/DC.identifier">gmb-2016-2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T 12a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865 523785</meta:user-defined>
    <meta:user-defined meta:name="OVERHEIDop.versieInformatie"/>
  </office:meta>
</office:document-meta>
</file>