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arbecue met houtskool op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Barbecue met houtskool op terras</text:p>
            <text:p text:style-name="common-al">Datum evenement:	6 maart 2016 </text:p>
            <text:p text:style-name="common-al">Locatie: 		Terras Hoofdstraat 202</text:p>
            <text:p text:style-name="common-al">Datum vergunning: 	24 februari 2016</text:p>
            <text:p text:style-name="common-al">Vergunningnummer: 	16/463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524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4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4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arbecue met houtskool op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43</meta:user-defined>
    <meta:user-defined meta:name="OVERHEIDop.GmbID/DC.identifier">gmb-2016-252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E 202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73 470034</meta:user-defined>
    <meta:user-defined meta:name="OVERHEIDop.versieInformatie"/>
  </office:meta>
</office:document-meta>
</file>