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chrijving standplaatsen Noordrang Blauwestad te Midwolda, zomerseizoen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innemen van een standplaats aan de Noordrand Blauwestad in Midwolda kunnen tot 1 april 2016 aanvragen worden ingediend. Een tweetal standplaatsen kan worden ingenomen; één voor de verkoop van vis/aanverwante artikelen en één voor patat/aanverwante artikelen.</text:p>
            <text:p text:style-name="common-al"/>
            <text:p text:style-name="common-al">Toewijzing van de standplaatsen vindt plaats op basis van de hoogte van de ontvangen inschrijvingen voor de te betalen vergoeding voor de in te nemen standplaats. Het minimale inschrijvingsbedrag is € 250,00.</text:p>
            <text:p text:style-name="common-al"/>
            <text:p text:style-name="common-al">Voor de haven van Oostwold (Pier Noorderringdijk) zijn tevens een tweetal standplaatsen beschikbaar. Voor dit terrein is geen branchepatroon vastgesteld. Ook geldt hiervoor geen inschrijvingsbedrag.</text:p>
            <text:p text:style-name="common-al"/>
            <text:p text:style-name="common-al">Schriftelijke aanmeldingen, met bijbehorende bewijsstukken, kunt u sturen naar de Gemeente Oldambt, Cluster Ruimtelijke Zaken, Team VTH, J. Modastraat 6, 9671 CD Winschoten.</text:p>
            <text:p text:style-name="common-al">Voor nadere informatie kunt u zich in verbinding stellen met Henk Elderman van het Team Vergunningen, toezicht en handhaving, tijdens kantooruren telefonisch bereikbaar onder nummer: (0597) 48 20 00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24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chrijving standplaatsen Noordrang Blauwestad te Midwolda, zomerseizo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40</meta:user-defined>
    <meta:user-defined meta:name="OVERHEIDop.GmbID/DC.identifier">gmb-2016-252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Oldambt</meta:user-defined>
    <dc:language>nl</dc:language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gvop.Informatietype/DC.type">Overige besluiten van algemene strekking</meta:user-defined>
    <meta:user-defined meta:name="OVERHEID.Gemeente/DC.spatial">Oldambt</meta:user-defined>
    <meta:user-defined meta:name="OVERHEIDop.versieInformatie"/>
  </office:meta>
</office:document-meta>
</file>