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 Moscow, ontheffing sluitingsuur voor het horecapand aan de Grutstraat 2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Bar Moscow voor vrijdag 25 maart 2016 van 02.00 tot 04.30 uur voor het horecapand aan de Grutstraat 27 in Doetinchem. 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523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3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3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 Moscow, ontheffing sluitingsuur voor het horecapand aan de Grutstraat 2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5237</meta:user-defined>
    <meta:user-defined meta:name="OVERHEIDop.GmbID/DC.identifier">gmb-2016-25237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0686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66 442390</meta:user-defined>
    <meta:user-defined meta:name="OVERHEIDop.versieInformatie"/>
  </office:meta>
</office:document-meta>
</file>