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3 april 2016, rommelmarkt Fanfare Wilhelmina, Cranenburgsestraat 160 Groes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9 februari tot en met 4 maart 2016</text:p>
            <text:p text:style-name="common-al"/>
            <text:p text:style-name="common-al">
            <text:span text:style-name="nadrukvet">Zondag 3 april 2016, van 10.00 tot 15.00 uur, rommelmarkt Fanfare Wilhelmina van 10.00 tot 15.00 uur, Cranenburgestraat 160 Groesbeek </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523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3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3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3 april 2016, rommelmarkt Fanfare Wilhelmina, Cranenburgsestraat 160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33</meta:user-defined>
    <meta:user-defined meta:name="OVERHEIDop.GmbID/DC.identifier">gmb-2016-25233</meta:user-defined>
    <meta:user-defined meta:name="OVERHEID.TaxonomieBeleidsagenda/OVERHEID.category">Openbare orde en veiligheid | Organisatie en beleid</meta:user-defined>
    <meta:user-defined meta:name="OVERHEIDop.referentienummer">Z-16-36252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V 160</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5051 421283</meta:user-defined>
    <meta:user-defined meta:name="OVERHEIDop.versieInformatie"/>
  </office:meta>
</office:document-meta>
</file>