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ctiviteitenbesluit, B. Haitzemastraat 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Enexis, veranderen inrichting, B. Haitzemastraat 1, 9672 DC Winschoten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227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2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227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, B. Haitzemastraat 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227</meta:user-defined>
    <meta:user-defined meta:name="OVERHEIDop.GmbID/DC.identifier">gmb-2016-252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2DC 1</meta:user-defined>
    <meta:user-defined meta:name="OVERHEIDop.woonplaats">Winschoten</meta:user-defined>
    <meta:user-defined meta:name="OVERHEIDop.straatnaam">B. Haitzema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846 573387</meta:user-defined>
    <meta:user-defined meta:name="OVERHEIDop.versieInformatie"/>
  </office:meta>
</office:document-meta>
</file>