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 Beth BV, ontheffing sluitingsuur voor het horecapand aan de Nieuwestraat 10 in Wehl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de Olde Beth BV voor maandag 28 maart 2016 van 01.00 tot 04.30 uur voor het horecapand aan de Nieuwestraat 10 in Wehl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 Beth BV, ontheffing sluitingsuur voor het horecapand aan de Nieuwestraat 10 in Wehl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5224</meta:user-defined>
    <meta:user-defined meta:name="OVERHEIDop.GmbID/DC.identifier">gmb-2016-25224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0833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416 440119</meta:user-defined>
    <meta:user-defined meta:name="OVERHEIDop.versieInformatie"/>
  </office:meta>
</office:document-meta>
</file>