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ctiviteitenbesluit, Provincialeweg 16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aatschap H.W. Kooistra en E.K. Kooistra, uitbreiden met twee foliebassins, Provincialeweg 16A, 9944 TB Nieuwolda;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22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2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2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, Provincialeweg 16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21</meta:user-defined>
    <meta:user-defined meta:name="OVERHEIDop.GmbID/DC.identifier">gmb-2016-25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B 16a</meta:user-defined>
    <meta:user-defined meta:name="OVERHEIDop.woonplaats">Nieuwolda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677 583771</meta:user-defined>
    <meta:user-defined meta:name="OVERHEIDop.versieInformatie"/>
  </office:meta>
</office:document-meta>
</file>