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ûnsstellin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Makkum, Wûnsstelling 1 OV20160017 het realiseren van een uitrit en verplaatsen lantaarnpaal (datum verzending brief / besluit: 23-2-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22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2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2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Wûnsstellin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20</meta:user-defined>
    <meta:user-defined meta:name="OVERHEIDop.GmbID/DC.identifier">gmb-2016-2522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A 1</meta:user-defined>
    <meta:user-defined meta:name="OVERHEIDop.woonplaats">Makkum</meta:user-defined>
    <meta:user-defined meta:name="OVERHEIDop.straatnaam">Wûnsstellin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611 564192</meta:user-defined>
    <meta:user-defined meta:name="OVERHEIDop.versieInformatie"/>
  </office:meta>
</office:document-meta>
</file>