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-Keppel, Burg. Vrijlandweg 35, het organiseren van een interne loterij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TIFICATIE</text:span>
          </text:p>
            <text:p text:style-name="common-al">Op 5 februari 2016 heeft de gemeente Bronckhorst een besluit genomen op de aanvraag voor een APV-vergunning. De aanvraag is geregistreerd onder nummer 2016-0161. De aanvraag gaat over het organiseren van een interne loterij 2016 aan de Burg. Vrijlandweg 35 in Hoog-Keppel. De vergunning is verzonden op 1-3-2016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Burg. Vrijlandweg 35, het organiseren van een interne loterij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18</meta:user-defined>
    <meta:user-defined meta:name="OVERHEIDop.GmbID/DC.identifier">gmb-2016-252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6997AB 35</meta:user-defined>
    <meta:user-defined meta:name="OVERHEIDop.woonplaats">Hoog-Keppel</meta:user-defined>
    <meta:user-defined meta:name="OVERHEIDop.straatnaam">Burg. Vrijland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exb-2016-6774</meta:user-defined>
    <meta:user-defined meta:name="OVERHEIDop.externeBijlage">exb-2016-6775</meta:user-defined>
    <meta:user-defined meta:name="OVERHEID.EPSG28992/DC.spatial">210840 446750</meta:user-defined>
    <meta:user-defined meta:name="OVERHEIDop.versieInformatie"/>
  </office:meta>
</office:document-meta>
</file>