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ctiviteitenbesluit, Oldambtplein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 </text:p>
            <text:p text:style-name="common-al"/>
            <text:p text:style-name="common-al">- Domino’s Pizza Netherlands BV, oprichten horecabedrijf, Oldambtplein 10, 9671 PP Winschoten;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21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1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1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, Oldambtplein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16</meta:user-defined>
    <meta:user-defined meta:name="OVERHEIDop.GmbID/DC.identifier">gmb-2016-25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P 7</meta:user-defined>
    <meta:user-defined meta:name="OVERHEIDop.woonplaats">Winschoten</meta:user-defined>
    <meta:user-defined meta:name="OVERHEIDop.straatnaam">Oldambt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30 574558</meta:user-defined>
    <meta:user-defined meta:name="OVERHEIDop.versieInformatie"/>
  </office:meta>
</office:document-meta>
</file>