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OEMARKT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(seizoensgebonden, jaarlijks van september tot mei) op het perceel Oude Koemarkt 6 te Heerenveen (26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52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KOEMARKT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10</meta:user-defined>
    <meta:user-defined meta:name="OVERHEIDop.GmbID/DC.identifier">gmb-2016-2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V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48 552757</meta:user-defined>
    <meta:user-defined meta:name="OVERHEIDop.versieInformatie"/>
  </office:meta>
</office:document-meta>
</file>