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hoven 35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Maatschap Janssen-Kuipers voor het wijzigen van een agrarisch bedrijf gelegen aan Middelhoven 35, 6071 PE te Swal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2521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21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21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iddelhoven 35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521</meta:user-defined>
    <meta:user-defined meta:name="OVERHEIDop.GmbID/DC.identifier">gmb-2016-25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71PE 35</meta:user-defined>
    <meta:user-defined meta:name="OVERHEIDop.woonplaats">Swalmen</meta:user-defined>
    <meta:user-defined meta:name="OVERHEIDop.straatnaam">Middelhoven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9506 360761</meta:user-defined>
    <meta:user-defined meta:name="OVERHEIDop.versieInformatie"/>
  </office:meta>
</office:document-meta>
</file>