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guitsedijk 9 te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februari 2016 hebben ontvangen:</text:p>
            <text:p text:style-name="common-al">Kwadendamme, Siguitsedijk 9, het uitbreiden van de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20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0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0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guitsedijk 9 te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09</meta:user-defined>
    <meta:user-defined meta:name="OVERHEIDop.GmbID/DC.identifier">gmb-2016-25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NB 9</meta:user-defined>
    <meta:user-defined meta:name="OVERHEIDop.woonplaats">Kwadendamme</meta:user-defined>
    <meta:user-defined meta:name="OVERHEIDop.straatnaam">Siguit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607 384004</meta:user-defined>
    <meta:user-defined meta:name="OVERHEIDop.versieInformatie"/>
  </office:meta>
</office:document-meta>
</file>