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95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3/02/2016, verbouwen woning ten behoeve van mantelzorg, Hoofdweg 195, 9678 PL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520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95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08</meta:user-defined>
    <meta:user-defined meta:name="OVERHEIDop.GmbID/DC.identifier">gmb-2016-25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L 195</meta:user-defined>
    <meta:user-defined meta:name="OVERHEIDop.woonplaats">Westerle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357 575014</meta:user-defined>
    <meta:user-defined meta:name="OVERHEIDop.versieInformatie"/>
  </office:meta>
</office:document-meta>
</file>