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olt 17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3/02/2016, realiseren woning in (voormalig) bedrijfspand en gevelwijziging - met besluit hogere waarde Wet geluidhinder - St. Vitusholt 173, 9674 AK Winschoten.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520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0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0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 Vitusolt 17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03</meta:user-defined>
    <meta:user-defined meta:name="OVERHEIDop.GmbID/DC.identifier">gmb-2016-25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K 171</meta:user-defined>
    <meta:user-defined meta:name="OVERHEIDop.woonplaats">Winschoten</meta:user-defined>
    <meta:user-defined meta:name="OVERHEIDop.straatnaam">St. Vitushol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322 573700</meta:user-defined>
    <meta:user-defined meta:name="OVERHEIDop.versieInformatie"/>
  </office:meta>
</office:document-meta>
</file>