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Gemeenschapshuis De Koppel,   Vleutstraat 22, 6114 K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text:span text:style-name="nadrukvet"/></text:p>
            <text:p text:style-name="common-al"/>
            <text:list text:style-name="id1-3-2-1-1-5">
              <text:list-item text:style-override="id1-3-2-1-1-5-1">
                <text:number>-</text:number>
                <text:p text:style-name="al">Op 24 februari 2016 van Gemeenschapshuis De Koppel, Vleutstraat 22, 6114 KN te Susteren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last-al">Echt-Susteren, 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519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9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Gemeenschapshuis De Koppel,   Vleutstraat 22, 6114 K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198</meta:user-defined>
    <meta:user-defined meta:name="OVERHEIDop.GmbID/DC.identifier">gmb-2016-25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KM</meta:user-defined>
    <meta:user-defined meta:name="OVERHEIDop.woonplaats">Susteren</meta:user-defined>
    <meta:user-defined meta:name="OVERHEIDop.straatnaam">Vleu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171 342952</meta:user-defined>
    <meta:user-defined meta:name="OVERHEIDop.versieInformatie"/>
  </office:meta>
</office:document-meta>
</file>