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, ontheffing sluitingsuur voor het horecapand aan de Grutstraat 2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voor vrijdag 25 maart 2016 van 02.00 tot 04.30 uur voor het horecapand aan de Grutstraat 22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519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9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9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2-24 Club &amp; Event, ontheffing sluitingsuur voor het horecapand aan de Grutstraat 2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195</meta:user-defined>
    <meta:user-defined meta:name="OVERHEIDop.GmbID/DC.identifier">gmb-2016-2519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0613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6 442379</meta:user-defined>
    <meta:user-defined meta:name="OVERHEIDop.versieInformatie"/>
  </office:meta>
</office:document-meta>
</file>