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osterzee, Herenweg 63 A: verleende vergunning nieuwe kantine (OV 20150429/204393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3 februari 2016</text:span> is een omgevingsvergunning verleend voor deze locatie. Het gaat om het <text:span text:style-name="nadrukvet">bouwen van een nieuwe kantine (betreft vervang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25194</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94</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94</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osterzee, Herenweg 63 A: verleende vergunning nieuwe kantine (OV 20150429/20439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194</meta:user-defined>
    <meta:user-defined meta:name="OVERHEIDop.GmbID/DC.identifier">gmb-2016-25194</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6TT 63a</meta:user-defined>
    <meta:user-defined meta:name="OVERHEIDop.woonplaats">Oosterzee</meta:user-defined>
    <meta:user-defined meta:name="OVERHEIDop.straatnaam">Herenweg</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1188 543022</meta:user-defined>
    <meta:user-defined meta:name="OVERHEIDop.versieInformatie"/>
  </office:meta>
</office:document-meta>
</file>