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rinses Beatrixstraat 40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1 januari 2016</text:span>
          </text:p>
            <text:p text:style-name="common-al">Activiteit: het vergroten en verhogen van de aanbouw aan de zijkant</text:p>
            <text:p text:style-name="common-al">WABO-nummer: OV 2015156</text:p>
            <text:p text:style-name="common-al">Bestuursorgaan: college van burgemeester en wethouders </text:p>
            <text:p text:style-name="common-al">Datum verzending besluit: 7 januari 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519</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9</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9</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Prinses Beatrixstraat 40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519</meta:user-defined>
    <meta:user-defined meta:name="OVERHEIDop.GmbID/DC.identifier">gmb-2016-2519</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BK 40</meta:user-defined>
    <meta:user-defined meta:name="OVERHEIDop.woonplaats">Bunnik</meta:user-defined>
    <meta:user-defined meta:name="OVERHEIDop.straatnaam">Prinses Beatrix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802 453155</meta:user-defined>
    <meta:user-defined meta:name="OVERHEIDop.versieInformatie"/>
  </office:meta>
</office:document-meta>
</file>