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Eeltjebaasweg 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Sneek, Eeltjebaasweg 8 OV20160005 het uitbreiden van de haven in strijd met het bestemmingsplan (datum verzending brief / besluit: 25-2-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518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18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Sneek, Eeltjebaas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186</meta:user-defined>
    <meta:user-defined meta:name="OVERHEIDop.GmbID/DC.identifier">gmb-2016-251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KA 8</meta:user-defined>
    <meta:user-defined meta:name="OVERHEIDop.woonplaats">Sneek</meta:user-defined>
    <meta:user-defined meta:name="OVERHEIDop.straatnaam">Eeltjebaas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546 559538</meta:user-defined>
    <meta:user-defined meta:name="OVERHEIDop.versieInformatie"/>
  </office:meta>
</office:document-meta>
</file>