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9 Verleende evenementenvergunning voor Koningsdag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oningsdag in en om de ijsbaan te Den Oever op 27 april 2016 van 09:00 uur tot 19: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1 april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518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8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8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9 Verleende evenementenvergunning voor Koningsdag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84</meta:user-defined>
    <meta:user-defined meta:name="OVERHEIDop.GmbID/DC.identifier">gmb-2016-2518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BN 1</meta:user-defined>
    <meta:user-defined meta:name="OVERHEIDop.woonplaats">Den Oever</meta:user-defined>
    <meta:user-defined meta:name="OVERHEIDop.straatnaam">Zuiderzeestraat</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30923 549605</meta:user-defined>
    <meta:user-defined meta:name="OVERHEIDop.versieInformatie"/>
  </office:meta>
</office:document-meta>
</file>