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besluit (gedeeltelijk) intrekken omgevingsvergunning (uitgebreide procedure), Aarbergerweg 2A, 1435 CB, Rijsenhout, Biesheuvel VOF, het gedeeltelijk intrekken van de vergunning van 16 juni 2004 met kenmerk 5674 en het in zijn geheel intrekken van de vergunning van 19 december 2006 met kenmerk 6074 ; de vergunningen zullen worden ingetrokken voor de activiteiten die betrekking hebben op het opslaan en het afleveren van LPG, 02-03-2016, zaak 1423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er inzage en zienswijzen</text:span>
            </text:span>
          </text:p>
            <text:p text:style-name="last-al">De ontwerpbeschikking en de bijbehorende stukken liggen met ingang van de dag na publicatie gedurende zes weken ter inzage op <text:a xlink:href="http://www.odnzkg.nl" xlink:type="simple">www.odnzkg.nl</text:a> onder bekendmakingen en bij de gemeente Haarlemmermeer, Raadhuisplein 1 te Hoofddorp. Binnen de inzagetermijn kan een ieder zienswijzen over de ontwerpbeschikking naar voren brengen via digitale formulieren op de website <text:a xlink:href="http://www.odnzkg.nl" xlink:type="simple">www.odnzkg.nl</text:a>. Geef duidelijk aan als u niet wilt dat uw naam en adres bekend gemaakt worden. Een schriftelijke zienswijze stuurt u aan de Omgevingsdienst Noordzeekanaalgebied, Regiebureau, Postbus 209, 1500 EE Zaandam. Heeft u vragen over deze procedure of wilt u mondelinge zienswijzen naar voren brengen dan kunt u gebruik maken van het contactformulier op <text:a xlink:href="http://www.odnzkg.nl" xlink:type="simple">www.odnzkg.nl</text:a>. Er wordt dan contact met u opgenomen. Wij maken u erop attent dat slechts beroep tegen de uiteindelijke beschikking kan worden ingediend als men belanghebbende is bij die beschikking en als een zienswijze naar voren is gebracht over de ontwerpbeschikking.<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5183</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183</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183</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gedeeltelijk) intrekken omgevingsvergunning (uitgebreide procedure), Aarbergerweg 2A, 1435 CB, Rijsenhout, Biesheuvel VOF, het gedeeltelijk intrekken van de vergunning van 16 juni 2004 met kenmerk 5674 en het in zijn geheel intrekken van de vergunning van 19 december 2006 met kenmerk 6074 ; de vergunningen zullen worden ingetrokken voor de activiteiten die betrekking hebben op het opslaan en het afleveren van LPG, 02-03-2016, zaak 14235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183</meta:user-defined>
    <meta:user-defined meta:name="OVERHEIDop.GmbID/DC.identifier">gmb-2016-25183</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5CB 2a</meta:user-defined>
    <meta:user-defined meta:name="OVERHEIDop.woonplaats">Rijsenhout</meta:user-defined>
    <meta:user-defined meta:name="OVERHEIDop.straatnaam">Aarberger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0291 475654</meta:user-defined>
    <meta:user-defined meta:name="OVERHEIDop.versieInformatie"/>
  </office:meta>
</office:document-meta>
</file>