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e-kart baan voor een periode van (maximaal) 5 jaar</text:p>
            <text:p text:style-name="common-al">Datum verzending: 19 februari 2016</text:p>
            <text:p text:style-name="common-al">Wabonummer: D16/0124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18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jtseweg 1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1</meta:user-defined>
    <meta:user-defined meta:name="OVERHEIDop.GmbID/DC.identifier">gmb-2016-25181</meta:user-defined>
    <meta:user-defined meta:name="OVERHEID.TaxonomieBeleidsagenda/OVERHEID.category">Ruimte en infrastructuur | Organisatie en beleid</meta:user-defined>
    <meta:user-defined meta:name="OVERHEIDop.referentienummer">D16/0124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K 132</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14 471080</meta:user-defined>
    <meta:user-defined meta:name="OVERHEIDop.versieInformatie"/>
  </office:meta>
</office:document-meta>
</file>