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Fûgelikkers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Workum, Fûgelikkers 2 OV20150778 het plaatsen van een tijdelijke unit (in strijd met bestemmingsplan) (datum verzending brief / besluit: 23-2-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518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8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8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orkum, Fûgelikkers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180</meta:user-defined>
    <meta:user-defined meta:name="OVERHEIDop.GmbID/DC.identifier">gmb-2016-2518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DB 2</meta:user-defined>
    <meta:user-defined meta:name="OVERHEIDop.woonplaats">Workum</meta:user-defined>
    <meta:user-defined meta:name="OVERHEIDop.straatnaam">Fûgelikkers</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800 554162</meta:user-defined>
    <meta:user-defined meta:name="OVERHEIDop.versieInformatie"/>
  </office:meta>
</office:document-meta>
</file>