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Kadastraal sectie T perceelnummer 784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Kadastraal sectie T perceelnummer 784</text:span>, voor het bouwen van een woning, datum ontvangst 23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517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7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7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Kadastraal sectie T perceelnummer 784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179</meta:user-defined>
    <meta:user-defined meta:name="OVERHEIDop.GmbID/DC.identifier">gmb-2016-25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.spatial">Echt-Susteren</meta:user-defined>
    <meta:user-defined meta:name="OVERHEIDop.versieInformatie"/>
  </office:meta>
</office:document-meta>
</file>