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op een reeds verleende bouwvergunning, Kadastraal sectie E perceelnummers 2245 t/m 2257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Kadastraal sectie E perceelnummers 2245 t/m 2257</text:span>, voor een wijziging op een reeds verleende bouwvergunning, datum ontvangst 22 februar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/>
            <text:p text:style-name="last-al">Echt-Susteren, 3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5174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7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7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ing op een reeds verleende bouwvergunning, Kadastraal sectie E perceelnummers 2245 t/m 2257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174</meta:user-defined>
    <meta:user-defined meta:name="OVERHEIDop.GmbID/DC.identifier">gmb-2016-25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Gemeente/DC.spatial">Echt-Susteren</meta:user-defined>
    <meta:user-defined meta:name="OVERHEIDop.versieInformatie"/>
  </office:meta>
</office:document-meta>
</file>