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komen aanvraag omgevingsvergunning voor het vervangen van een rieten kap Kapelstraat 7a in Nederhemert. Zaaknummer: 021455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de aanvraag op 22-02-2016. De aanvraag heeft betrekking op het vervangen van een rieten kamp op adres Kapelstraat 7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517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Ingekomen aanvraag omgevingsvergunning voor het vervangen van een rieten kap Kapelstraat 7a in Nederhemert. Zaaknummer: 0214557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70</meta:user-defined>
    <meta:user-defined meta:name="OVERHEIDop.GmbID/DC.identifier">gmb-2016-2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JP 7a</meta:user-defined>
    <meta:user-defined meta:name="OVERHEIDop.woonplaats">Nederhemert</meta:user-defined>
    <meta:user-defined meta:name="OVERHEIDop.straatnaam">Kapel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995 419479</meta:user-defined>
    <meta:user-defined meta:name="OVERHEIDop.versieInformatie"/>
  </office:meta>
</office:document-meta>
</file>