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zorg Nederland, voorjaarsmarkt op 5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Woonzorg Nederland voor het houden van een voorjaarsbeurs aan het Willy Brandtplein  op 5 juni 2016 van 14.00 uur tot 18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516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6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6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onzorg Nederland, voorjaarsmarkt op 5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169</meta:user-defined>
    <meta:user-defined meta:name="OVERHEIDop.GmbID/DC.identifier">gmb-2016-25169</meta:user-defined>
    <meta:user-defined meta:name="OVERHEID.TaxonomieBeleidsagenda/OVERHEID.category">Zorg en gezondheid | Organisatie en beleid</meta:user-defined>
    <meta:user-defined meta:name="OVERHEIDop.referentienummer">16zk00284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B 24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45 440758</meta:user-defined>
    <meta:user-defined meta:name="OVERHEIDop.versieInformatie"/>
  </office:meta>
</office:document-meta>
</file>