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ndgoed Middachten 3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49352</text:p>
            <text:p text:style-name="common-al">
            <text:span text:style-name="nadrukvet">Omschrijving:</text:span> 	kappen van negen bomen op verschillende locaties op het landgoed Middachten</text:p>
            <text:p text:style-name="common-al">
            <text:span text:style-name="nadrukvet">Locatie:</text:span> 	Landgoed Middachten 3, 6994JC De Steeg </text:p>
            <text:p text:style-name="common-al">
            <text:span text:style-name="nadrukvet">Datum besluit:</text:span>	24-02-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2-0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5165</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65</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65</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Landgoed Middachten 3 te De Ste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165</meta:user-defined>
    <meta:user-defined meta:name="OVERHEIDop.GmbID/DC.identifier">gmb-2016-251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4JC 3</meta:user-defined>
    <meta:user-defined meta:name="OVERHEIDop.woonplaats">De Steeg</meta:user-defined>
    <meta:user-defined meta:name="OVERHEIDop.straatnaam">Landgoed Middachte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1866 448156</meta:user-defined>
    <meta:user-defined meta:name="OVERHEIDop.versieInformatie"/>
  </office:meta>
</office:document-meta>
</file>