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tstraat 2, 2015-06822, optrekken voorgevel en bouwen dakopbouw, verzonden 15 dec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16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osveltstraat 2, 2015-06822, optrekken voorgevel en bouwen dakopbouw, verzonden 15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60</meta:user-defined>
    <meta:user-defined meta:name="OVERHEIDop.GmbID/DC.identifier">gmb-2016-25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CC 2</meta:user-defined>
    <meta:user-defined meta:name="OVERHEIDop.woonplaats">Haarlem</meta:user-defined>
    <meta:user-defined meta:name="OVERHEIDop.straatnaam">Roosvel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15 488966</meta:user-defined>
    <meta:user-defined meta:name="OVERHEIDop.versieInformatie"/>
  </office:meta>
</office:document-meta>
</file>