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12-22 A: verlenging beslistermijn aanvraag vergunning 10 nieuwe woningen (OV 20150488/211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februari 2016</text:span> is de beslistermijn van deze aanvraag verlengd met maximaal zes weken. De aanvraag betreft het <text:span text:style-name="nadrukvet">oprichten van twee blokken van vijf woningen</text:span>. Het gaat om de percelen Kastanjeleane 12, 14, 14 A, 16, 16 A, 18, 20, 20 A, 22 en 22 A te Lemmer, kadastraal bekend als gemeente OTZ00, sectie D, nummers 2886 en 2891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15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5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12-22 A: verlenging beslistermijn aanvraag vergunning 10 nieuwe woningen (OV 20150488/2110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56</meta:user-defined>
    <meta:user-defined meta:name="OVERHEIDop.GmbID/DC.identifier">gmb-2016-25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30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6904 540673</meta:user-defined>
    <meta:user-defined meta:name="OVERHEIDop.versieInformatie"/>
  </office:meta>
</office:document-meta>
</file>