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ststraat tussen 5 en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6/02/2016, bouwen supermarkt, Poststraat tussen 5 en 21, Scheemda, kadastraal SDA F 1782, 1999, 2003, 3356 &amp; 3357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oststraat tussen 5 en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4</meta:user-defined>
    <meta:user-defined meta:name="OVERHEIDop.GmbID/DC.identifier">gmb-2016-2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AA 5</meta:user-defined>
    <meta:user-defined meta:name="OVERHEIDop.woonplaats">Scheemda</meta:user-defined>
    <meta:user-defined meta:name="OVERHEIDop.straatnaam">Post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60 577704</meta:user-defined>
    <meta:user-defined meta:name="OVERHEIDop.versieInformatie"/>
  </office:meta>
</office:document-meta>
</file>