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komen aanvraag omgevingsvergunning voor het plaatsen van een dakkapel Prinsenstraat 7 in Gameren. Zaaknummer: 021455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de aanvraag op 18-02-2016. De aanvraag heeft betrekking op het plaatsen van een dakkapel op het adres aan de Prinsenstraat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51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Ingekomen aanvraag omgevingsvergunning voor het plaatsen van een dakkapel Prinsenstraat 7 in Gameren. Zaaknummer: 0214555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2</meta:user-defined>
    <meta:user-defined meta:name="OVERHEIDop.GmbID/DC.identifier">gmb-2016-2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P 7</meta:user-defined>
    <meta:user-defined meta:name="OVERHEIDop.woonplaats">Gameren</meta:user-defined>
    <meta:user-defined meta:name="OVERHEIDop.straatnaam">Prinsen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066 423696</meta:user-defined>
    <meta:user-defined meta:name="OVERHEIDop.versieInformatie"/>
  </office:meta>
</office:document-meta>
</file>