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dijk 0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5 februari 2016 hebben ontvangen:</text:p>
            <text:p text:style-name="common-al">Heinkenszand, Kraaiendijk 0,  het kappen van een zwarte populie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14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aaiendijk 0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7</meta:user-defined>
    <meta:user-defined meta:name="OVERHEIDop.GmbID/DC.identifier">gmb-2016-25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Kraaien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80 388422</meta:user-defined>
    <meta:user-defined meta:name="OVERHEIDop.versieInformatie"/>
  </office:meta>
</office:document-meta>
</file>