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plaatsen zonnepanelen (op de grond/in de tuin), Oostereinde 27, 9672 TB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3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ostereinde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34</meta:user-defined>
    <meta:user-defined meta:name="OVERHEIDop.GmbID/DC.identifier">gmb-2016-2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TB 27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548 575922</meta:user-defined>
    <meta:user-defined meta:name="OVERHEIDop.versieInformatie"/>
  </office:meta>
</office:document-meta>
</file>