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ldenroedestraat 12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 17 februari 2016 hebben ontvangen:</text:p>
            <text:p text:style-name="common-al">Heinkenszand, Guldenroedestraat 12,  het plaatsen van reclame op de gevel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513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3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3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uldenroedestraat 12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33</meta:user-defined>
    <meta:user-defined meta:name="OVERHEIDop.GmbID/DC.identifier">gmb-2016-25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LP 12</meta:user-defined>
    <meta:user-defined meta:name="OVERHEIDop.woonplaats">Heinkenszand</meta:user-defined>
    <meta:user-defined meta:name="OVERHEIDop.straatnaam">Guldenroede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124 389102</meta:user-defined>
    <meta:user-defined meta:name="OVERHEIDop.versieInformatie"/>
  </office:meta>
</office:document-meta>
</file>