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, het bouwen van 8 woningen en het kappen van 5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, het bouwen van 8 woningen en het kappen van 5 acacia's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, het bouwen van 8 woningen en het kappen van 5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13</meta:user-defined>
    <meta:user-defined meta:name="OVERHEIDop.GmbID/DC.identifier">gmb-2016-251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130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49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4 462673</meta:user-defined>
    <meta:user-defined meta:name="OVERHEIDop.versieInformatie"/>
  </office:meta>
</office:document-meta>
</file>