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062321 – Kerkberg 20A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ouwen van een bouwwerk en parkeervlak en entreeplein</text:p>
            <text:p text:style-name="common-al">Locatie			: Kerkberg 20A te Beek</text:p>
            <text:p text:style-name="common-al">Datum besluit		: 29 februari 2016</text:p>
            <text:p text:style-name="common-al">Datum verzending 	: 29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12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2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2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062321 – Kerkberg 20A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29</meta:user-defined>
    <meta:user-defined meta:name="OVERHEIDop.GmbID/DC.identifier">gmb-2016-251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N 20a</meta:user-defined>
    <meta:user-defined meta:name="OVERHEIDop.woonplaats">Beek</meta:user-defined>
    <meta:user-defined meta:name="OVERHEIDop.straatnaam">Kerkber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973 426797</meta:user-defined>
    <meta:user-defined meta:name="OVERHEIDop.versieInformatie"/>
  </office:meta>
</office:document-meta>
</file>