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0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tijdelijk toestaan praktijk voor ouders en kinderen met gedrags- en opvoedingsproblemen en daaraan gerelateerd wonen (max. vijf jaar), Hoofdweg 20A, 9681AH Midwol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20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26</meta:user-defined>
    <meta:user-defined meta:name="OVERHEIDop.GmbID/DC.identifier">gmb-2016-2512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H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15 579337</meta:user-defined>
    <meta:user-defined meta:name="OVERHEIDop.versieInformatie"/>
  </office:meta>
</office:document-meta>
</file>