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7053 - Van Ruysdaelweg 2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uysdaelweg 25 te Groesbeek</text:p>
            <text:p text:style-name="common-al">Omschrijving : verplaatsen van de bestaande inrit</text:p>
            <text:p text:style-name="common-al">Datum ontvangst : 29 februari 2016</text:p>
            <text:p text:style-name="common-al">Zaaknummer ODRN : W.Z16.00239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1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7053 - Van Ruysdaelweg 2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24</meta:user-defined>
    <meta:user-defined meta:name="OVERHEIDop.GmbID/DC.identifier">gmb-2016-251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XD 25</meta:user-defined>
    <meta:user-defined meta:name="OVERHEIDop.woonplaats">Groesbeek</meta:user-defined>
    <meta:user-defined meta:name="OVERHEIDop.straatnaam">Van Ruysdael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55 420541</meta:user-defined>
    <meta:user-defined meta:name="OVERHEIDop.versieInformatie"/>
  </office:meta>
</office:document-meta>
</file>