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LUWELAAN 4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school (inclusief peuterspeelzaal, gymzaal en wijkcentrum) en een berging op het perceel Veluwelaan 47 te Heerenveen (26-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12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2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2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ELUWELAAN 4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23</meta:user-defined>
    <meta:user-defined meta:name="OVERHEIDop.GmbID/DC.identifier">gmb-2016-251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BC 18b</meta:user-defined>
    <meta:user-defined meta:name="OVERHEIDop.woonplaats">Heerenveen</meta:user-defined>
    <meta:user-defined meta:name="OVERHEIDop.straatnaam">Salland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028 551202</meta:user-defined>
    <meta:user-defined meta:name="OVERHEIDop.versieInformatie"/>
  </office:meta>
</office:document-meta>
</file>