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dingsweg 16 te Baa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 20 februari 2016 hebben ontvangen:</text:p>
            <text:p text:style-name="common-al">Baarland, Landingsweg 16,  het verbouwen van de recreatie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25118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11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11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Landingsweg 16 te B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118</meta:user-defined>
    <meta:user-defined meta:name="OVERHEIDop.GmbID/DC.identifier">gmb-2016-251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35NR 16</meta:user-defined>
    <meta:user-defined meta:name="OVERHEIDop.woonplaats">Baarland</meta:user-defined>
    <meta:user-defined meta:name="OVERHEIDop.straatnaam">Landingsweg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51275 379528</meta:user-defined>
    <meta:user-defined meta:name="OVERHEIDop.versieInformatie"/>
  </office:meta>
</office:document-meta>
</file>