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houdende materialen (Topaasstraat 15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6</text:p>
            <text:p text:style-name="common-al">
            <text:span text:style-name="nadrukvet">Omschrijving: </text:span>verwijderen van asbesthoudende materialen (Topaasstraat 155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375.01</text:p>
            <text:p text:style-name="common-al">
            <text:span text:style-name="nadrukvet">Product: </text:span>meldingen</text:p>
            <text:p text:style-name="common-al">
            <text:span text:style-name="nadrukvet">Ontvangst: </text:span>26-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0AC3B7C6-2F1D-4636-AE9D-BB4A07A68031" xlink:type="simple">http://www.nijmegen.nl/vergunningpagina/?guid=0AC3B7C6-2F1D-4636-AE9D-BB4A07A680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11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houdende materialen (Topaasstraat 15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16</meta:user-defined>
    <meta:user-defined meta:name="OVERHEIDop.GmbID/DC.identifier">gmb-2016-25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073.76 424512.86</meta:user-defined>
    <meta:user-defined meta:name="OVERHEIDop.versieInformatie"/>
  </office:meta>
</office:document-meta>
</file>