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5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2/2016, tijdelijk plaatsen woonunit (twee jaar), Hoofdstraat 57, 9686 VG Beert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0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5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03</meta:user-defined>
    <meta:user-defined meta:name="OVERHEIDop.GmbID/DC.identifier">gmb-2016-25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G 57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415 576462</meta:user-defined>
    <meta:user-defined meta:name="OVERHEIDop.versieInformatie"/>
  </office:meta>
</office:document-meta>
</file>