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edeweg 371 -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maakt bekend dat de volgende melding is ontvangen: </text:p>
            <text:p text:style-name="common-al">ingevolge het Activiteitenbesluit milieubeheer:</text:p>
            <text:p text:style-name="last-al">B.Khoshbakht voor het oprichten van de inrichting James Auto Service BMF gelegen aan de Bredeweg 371, 6043 GC te Roermo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Nr. 2510</text:span><text:line-break/><text:date style:data-style-name="dag" text:fixed="true" text:date-value="2016-01-12"/><text:line-break/><text:date style:data-style-name="jaar" text:fixed="true" text:date-value="2016-01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510</text:span><text:date style:data-style-name="nicedate" text:fixed="true" text:date-value="2016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510</text:span><text:date style:data-style-name="nicedate" text:fixed="true" text:date-value="2016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redeweg 371 -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2</meta:user-defined>
    <meta:user-defined meta:name="OVERHEIDop.publicationIssue">2510</meta:user-defined>
    <meta:user-defined meta:name="OVERHEIDop.GmbID/DC.identifier">gmb-2016-251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ermond</meta:user-defined>
    <meta:user-defined meta:name="OVERHEID.Informatietype/DC.type">officiële publicatie</meta:user-defined>
    <dc:language>nl</dc:language>
    <meta:user-defined meta:name="OVERHEID.PostcodeHuisnummer/OVERHEIDop.postcodeHuisnummer">6043GC 371</meta:user-defined>
    <meta:user-defined meta:name="OVERHEIDop.woonplaats">Roermond</meta:user-defined>
    <meta:user-defined meta:name="OVERHEIDop.straatnaam">Bredeweg</meta:user-defined>
    <meta:user-defined meta:name="OVERHEID.Gemeente/OVERHEID.authority">Roermond</meta:user-defined>
    <meta:user-defined meta:name="OVERHEID.Gemeente/DCTERMS.publisher">Roermond</meta:user-defined>
    <meta:user-defined meta:name="OVERHEIDgvop.Informatietype/DC.type">Beschikkingen | aanvraag</meta:user-defined>
    <meta:user-defined meta:name="OVERHEID.EPSG28992/DC.spatial">197955 355473</meta:user-defined>
    <meta:user-defined meta:name="OVERHEIDop.versieInformatie"/>
  </office:meta>
</office:document-meta>
</file>