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ssenkamp t.h.v. 17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4/02/2016, kappen beuk, Vossenkamp t.h.v. 171, 9675 KE Winschoten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09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9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9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Vossenkamp t.h.v. 17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096</meta:user-defined>
    <meta:user-defined meta:name="OVERHEIDop.GmbID/DC.identifier">gmb-2016-250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KE 171</meta:user-defined>
    <meta:user-defined meta:name="OVERHEIDop.woonplaats">Winschoten</meta:user-defined>
    <meta:user-defined meta:name="OVERHEIDop.straatnaam">Vossenkamp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690 575856</meta:user-defined>
    <meta:user-defined meta:name="OVERHEIDop.versieInformatie"/>
  </office:meta>
</office:document-meta>
</file>