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1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2/2016, gewijzigd situeren schuur, Zuiderveen 15A, 9674 HA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uiderveen 1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94</meta:user-defined>
    <meta:user-defined meta:name="OVERHEIDop.GmbID/DC.identifier">gmb-2016-2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HA 15a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57 573163</meta:user-defined>
    <meta:user-defined meta:name="OVERHEIDop.versieInformatie"/>
  </office:meta>
</office:document-meta>
</file>