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10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3/02/2016, uitbreiden winkel en wijzigen gevels, Langestraat 105, 9671 PE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8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8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10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86</meta:user-defined>
    <meta:user-defined meta:name="OVERHEIDop.GmbID/DC.identifier">gmb-2016-25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E 105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79 574547</meta:user-defined>
    <meta:user-defined meta:name="OVERHEIDop.versieInformatie"/>
  </office:meta>
</office:document-meta>
</file>