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rmelijnlaan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3/02/2016, kappen berkenboom, Hermelijnlaan 15, 9675 KR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8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ermelijnlaan 1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81</meta:user-defined>
    <meta:user-defined meta:name="OVERHEIDop.GmbID/DC.identifier">gmb-2016-25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R 15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45 575810</meta:user-defined>
    <meta:user-defined meta:name="OVERHEIDop.versieInformatie"/>
  </office:meta>
</office:document-meta>
</file>